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075cm" fo:margin-left="0cm" table:align="left" style:writing-mode="lr-tb"/>
    </style:style>
    <style:style style:name="Tabla1.A" style:family="table-column">
      <style:table-column-properties style:column-width="4.075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6pt" style:font-size-asian="14pt" style:font-size-complex="16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 <text:span text:style-name="T5">605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torgar la distinción de "Huésped De Honor" de Rosa Nalr Amuedo, madre de plaza de mayo Línea fundadora, en consideración a su prestigio, su imperturbable lucha e incondicional defensa de los Derechos Humanos. 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3 de octu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10:02:20</dc:date>
    <meta:print-date>2013-10-03T09:48:41</meta:print-date>
    <meta:editing-cycles>9</meta:editing-cycles>
    <meta:editing-duration>PT23M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78" meta:character-count="440" meta:non-whitespace-character-count="370"/>
    <meta:user-defined meta:name="Información 1"/>
    <meta:user-defined meta:name="Información 2"/>
    <meta:user-defined meta:name="Información 3"/>
    <meta:user-defined meta:name="Información 4"/>
  </office:meta>
</office:document-meta>
</file>